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0.9833in" fo:text-indent="0.4916in">
        <style:tab-stops/>
      </style:paragraph-properties>
    </style:style>
    <style:style style:name="P10" style:parent-style-name="Normal" style:family="paragraph">
      <style:paragraph-properties fo:margin-left="0.9833in" fo:text-indent="0.4916in">
        <style:tab-stops/>
      </style:paragraph-properties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0.9833in" fo:text-indent="0.4916in">
        <style:tab-stops/>
      </style:paragraph-properties>
    </style:style>
    <style:style style:name="T13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nditions Générales de Vente Stage à l’atelier les Terres d’Hélène</text:p>
      <text:p text:style-name="P2"/>
      <text:p text:style-name="P3"/>
      <text:p text:style-name="Normal"><text:span text:style-name="T4">Réservation</text:span><text:s/>: Les stages de l'Atelier les Terres d'Hélène sont réservés après le retour de ce document complété, validé et signé, accompagné de 50 % du coût total du stage.</text:p>
      <text:p text:style-name="Normal"><text:span text:style-name="T5">Inscription</text:span><text:s/>: Celle-ci est définitive après règlement total du stage.</text:p>
      <text:p text:style-name="Normal"><text:span text:style-name="T6">Prix du stage</text:span><text:s/>: Le prix est celui en vigueur au moment de la prestation, il comprend la terre, le matériel, nécessaire au modelage et à la décoration de la pièce ainsi que la cuisson.</text:p>
      <text:p text:style-name="Normal"><text:span text:style-name="T7">Annulation du stage</text:span><text:s/>:</text:p>
      <text:p text:style-name="Normal">Par le stagiaire ou son représentant légal<text:s/>:<text:s/>A moins d'une semaine le stage est dû dans sa totalité,<text:s/>plus de 8 jours avant le début<text:s/>50% du stage reste dû.</text:p>
      <text:p text:style-name="Normal">Par l'Atelier : en cas de nombre de participants insuffisant (moins de 3) le stage sera reporté ou annulé et le chèque d'acompte sera remboursé.</text:p>
      <text:p text:style-name="Normal"><text:span text:style-name="T8">Vie de l'atelier</text:span><text:s/>:</text:p>
      <text:p text:style-name="Normal"><text:s/>Tout stagiaire se doit<text:s/><text:tab/>- de respecter les consignes données par le formateur.</text:p>
      <text:p text:style-name="P9">- respecter les horaires qui incluent le rangement et nettoyage de l’atelier en fin de séance.</text:p>
      <text:p text:style-name="P10">- prendre soin du matériel et de la matière première qui sont mis à sa disposition.</text:p>
      <text:p text:style-name="Normal"><text:span text:style-name="T11">Autorisation<text:s/></text:span>: J'autorise Atelier les Terres d’Hélène à diffuser, reproduire et communiquer, à titre gracieux, les photographies, vidéos ou tout autre support sur lequel figure mon enfant ou moi (l’absence de réponse équivaut à un accord) : <text:s text:c="7"/><text:s/>OUI <text:s text:c="21"/>NON</text:p>
      <text:p text:style-name="P12"/>
      <text:p text:style-name="Normal"><text:span text:style-name="T13">Je déclare avoir pris connaissance des Conditions générales de l'Atelier Les Terres d'Hélène ainsi que ses règles de vie et de les accepter.</text:span></text:p>
      <text:p text:style-name="Normal">Nom et Prénom de l'enfant: ........................................................................ Dates du stage : ...........................................</text:p>
      <text:p text:style-name="Normal">Nom et Prénom du représentant légal :......................................................................   Téléphone : ................................</text:p>
      <text:p text:style-name="Normal">Adresse mail : ....................................................................................</text:p>
      <text:p text:style-name="Normal"> </text:p>
      <text:p text:style-name="Normal">Date et signature : </text:p>
      <text:p text:style-name="Normal"> </text:p>
      <text:p text:style-name="Normal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e</meta:initial-creator>
    <dc:creator>helene</dc:creator>
    <meta:creation-date>2018-02-06T10:51:00Z</meta:creation-date>
    <dc:date>2018-02-06T11:16:00Z</dc:date>
    <meta:template xlink:href="Normal" xlink:type="simple"/>
    <meta:editing-cycles>1</meta:editing-cycles>
    <meta:editing-duration>PT1500S</meta:editing-duration>
    <meta:document-statistic meta:page-count="1" meta:paragraph-count="3" meta:word-count="301" meta:character-count="1957" meta:row-count="13" meta:non-whitespace-character-count="1659"/>
  </office:meta>
</office:document-meta>
</file>